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paragraph-properties fo:margin-left="0cm" style:writing-mode="lr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paragraph-properties fo:margin-left="0cm" style:writing-mode="lr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paragraph-properties fo:margin-left="0cm" style:writing-mode="lr"/>
    </style:style>
    <style:style style:name="ce44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paragraph-properties fo:margin-left="0cm" style:writing-mode="l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paragraph-properties fo:margin-left="0cm" style:writing-mode="l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paragraph-properties fo:margin-left="0cm" style:writing-mode="lr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paragraph-properties fo:margin-left="0cm" style:writing-mode="l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diagonal-tl-b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diagonal-tl-br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2pt solid #000000"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diagonal-tl-b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_(3)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table:style-name="ce12"/>
          <table:table-cell table:number-columns-repeated="16383" table:style-name="ce2"/>
        </table:table-row>
        <table:table-row table:style-name="ro2">
          <table:table-cell office:value-type="string" table:number-columns-spanned="11" table:number-rows-spanned="1" table:style-name="ce35">
            <text:p>（機關全銜）役<text:span text:style-name="T4"><text:s/></text:span>男<text:span text:style-name="T4"><text:s/></text:span>　<text:span text:style-name="T4"><text:s/></text:span>年<text:span text:style-name="T4"><text:s text:c="2"/></text:span>　<text:span text:style-name="T4"><text:s/></text:span>月<text:span text:style-name="T4"><text:s/></text:span>份<text:span text:style-name="T4"><text:s/></text:span>重<text:span text:style-name="T4"><text:s/></text:span>大<text:span text:style-name="T4"><text:s/></text:span>事<text:span text:style-name="T4"><text:s/></text:span>故<text:span text:style-name="T4"><text:s/></text:span>及<text:span text:style-name="T4"><text:s/></text:span>意<text:span text:style-name="T4"><text:s/></text:span>外<text:span text:style-name="T4"><text:s/></text:span>傷<text:span text:style-name="T4"><text:s/></text:span>害<text:span text:style-name="T4"><text:s/></text:span>事<text:span text:style-name="T4"><text:s/></text:span>件<text:span text:style-name="T4"><text:s/></text:span>月報<text:span text:style-name="T4"><text:s/></text:span>表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63">
            <text:p>機關內替代役役男總人數：</text:p>
          </table:table-cell>
          <table:covered-table-cell table:number-columns-repeated="10"/>
          <table:table-cell table:number-columns-repeated="16373" table:style-name="ce12"/>
        </table:table-row>
        <table:table-row table:style-name="ro4">
          <table:table-cell office:value-type="string" table:number-columns-spanned="1" table:number-rows-spanned="3" table:style-name="ce67">
            <text:p><text:s text:c="5"/><text:span text:style-name="T1">項</text:span><text:s/><text:span text:style-name="T1">目</text:span><text:s/></text:p>
            <text:p><text:s text:c="3"/></text:p>
            <text:p><text:s/></text:p>
            <text:p/>
            <text:p/>
            <text:p><text:span text:style-name="T1">區</text:span><text:s/><text:span text:style-name="T1">別</text:span></text:p>
          </table:table-cell>
          <table:table-cell office:value-type="string" table:number-columns-spanned="1" table:number-rows-spanned="2" table:style-name="ce65">
            <text:p>類　　　別</text:p>
          </table:table-cell>
          <table:table-cell office:value-type="string" table:number-columns-spanned="3" table:number-rows-spanned="1" table:style-name="ce61">
            <text:p><text:s text:c="2"/><text:span text:style-name="T1">本　年　度</text:span><text:s text:c="5"/></text:p>
            <text:p><text:s text:c="2"/><text:span text:style-name="T1">累</text:span><text:s text:c="4"/><text:span text:style-name="T1">　　計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本月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 text:c="2"/><text:span text:style-name="T1">備註</text:span>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6">
            <text:p>件<text:span text:style-name="T2"><text:s text:c="2"/></text:span>數</text:p>
          </table:table-cell>
          <table:table-cell office:value-type="string" table:style-name="ce17">
            <text:p>受<text:span text:style-name="T2"><text:s text:c="2"/></text:span>傷</text:p>
          </table:table-cell>
          <table:table-cell office:value-type="string" table:style-name="ce18">
            <text:p>死<text:span text:style-name="T2"><text:s text:c="2"/></text:span>亡</text:p>
          </table:table-cell>
          <table:table-cell office:value-type="string" table:style-name="ce16">
            <text:p>件<text:span text:style-name="T2"><text:s text:c="2"/></text:span>數</text:p>
          </table:table-cell>
          <table:table-cell office:value-type="string" table:style-name="ce17">
            <text:p>受<text:span text:style-name="T2"><text:s text:c="2"/></text:span>傷</text:p>
          </table:table-cell>
          <table:table-cell office:value-type="string" table:style-name="ce18">
            <text:p>死<text:span text:style-name="T2"><text:s text:c="2"/></text:span>亡</text:p>
          </table:table-cell>
          <table:table-cell office:value-type="string" table:number-columns-spanned="3" table:number-rows-spanned="28" table:style-name="ce64">
            <text:p>一、受傷、死亡人數統計對象為單位所屬替代役役男。如肇事者為替代役役男，被害人為非替代役役男，請於備註欄註明。</text:p>
            <text:p>二、如有被司法機關收押、拘留、通緝等情事，請於備註欄註明。</text:p>
            <text:p>三、無受傷或死亡案件，僅填列件數。</text:p>
          </table:table-cell>
          <table:covered-table-cell table:number-columns-repeated="2"/>
          <table:table-cell table:number-columns-repeated="3" table:style-name="ce3"/>
          <table:table-cell table:number-columns-repeated="16370"/>
        </table:table-row>
        <table:table-row table:style-name="ro6">
          <table:covered-table-cell/>
          <table:table-cell office:value-type="string" table:style-name="ce25">
            <text:p>小計</text:p>
          </table:table-cell>
          <table:table-cell office:value-type="float" office:value="0" table:formula="msoxl:=SUM(C7:C32)" table:style-name="ce19">
            <text:p>0</text:p>
          </table:table-cell>
          <table:table-cell office:value-type="float" office:value="0" table:formula="msoxl:=SUM(D7:D32)" table:style-name="ce19">
            <text:p>0</text:p>
          </table:table-cell>
          <table:table-cell office:value-type="float" office:value="0" table:formula="msoxl:=SUM(E7:E32)" table:style-name="ce19">
            <text:p>0</text:p>
          </table:table-cell>
          <table:table-cell office:value-type="float" office:value="0" table:formula="msoxl:=SUM(F7:F32)" table:style-name="ce19">
            <text:p>0</text:p>
          </table:table-cell>
          <table:table-cell office:value-type="float" office:value="0" table:formula="msoxl:=SUM(G7:G32)" table:style-name="ce19">
            <text:p>0</text:p>
          </table:table-cell>
          <table:table-cell office:value-type="float" office:value="0" table:formula="msoxl:=SUM(H7:H32)" table:style-name="ce19">
            <text:p>0</text:p>
          </table:table-cell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number-columns-spanned="1" table:number-rows-spanned="16" table:style-name="ce66">
            <text:p>重大事故</text:p>
          </table:table-cell>
          <table:table-cell office:value-type="string" table:style-name="ce26">
            <text:p>攜械逃亡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7">
          <table:covered-table-cell/>
          <table:table-cell office:value-type="string" table:style-name="ce20">
            <text:p>擅離職役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殺人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搶劫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強姦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傷害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竊盜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賭博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妨害自由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8">
          <table:covered-table-cell/>
          <table:table-cell office:value-type="string" table:style-name="ce21">
            <text:p>重大影響治安事件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8">
          <table:covered-table-cell/>
          <table:table-cell office:value-type="string" table:style-name="ce21">
            <text:p>盜賣單位財物或重大貪污事件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鬥毆事件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體罰凌虐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8">
          <table:covered-table-cell/>
          <table:table-cell office:value-type="string" table:style-name="ce21">
            <text:p>不服從監督長官命令或指揮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一般違法案件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style-name="ce11"/>
          <table:table-cell table:style-name="ce8"/>
          <table:table-cell table:style-name="ce9"/>
          <table:table-cell table:style-name="ce11"/>
          <table:table-cell table:style-name="ce8"/>
          <table:table-cell table:style-name="ce9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number-columns-spanned="1" table:number-rows-spanned="10" table:style-name="ce66">
            <text:p>意外傷害</text:p>
          </table:table-cell>
          <table:table-cell office:value-type="string" table:style-name="ce23">
            <text:p>工作及訓練失慎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9">
          <table:covered-table-cell/>
          <table:table-cell office:value-type="string" table:style-name="ce21">
            <text:p>天然災害（含雷擊、風災、水災、震災）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車禍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9">
          <table:covered-table-cell/>
          <table:table-cell office:value-type="string" table:style-name="ce21">
            <text:p>灼（燙）傷（含火災、爆裂物所導致者）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觸電擊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溺水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中毒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中暑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自裁</text:p>
          </table:table-cell>
          <table:table-cell table:style-name="ce10"/>
          <table:table-cell table:style-name="ce5"/>
          <table:table-cell table:style-name="ce7"/>
          <table:table-cell table:style-name="ce10"/>
          <table:table-cell table:style-name="ce5"/>
          <table:table-cell table:style-name="ce7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6">
          <table:covered-table-cell/>
          <table:table-cell office:value-type="string" table:style-name="ce24">
            <text:p>其他</text:p>
          </table:table-cell>
          <table:table-cell table:style-name="ce11"/>
          <table:table-cell table:style-name="ce8"/>
          <table:table-cell table:style-name="ce9"/>
          <table:table-cell table:style-name="ce11"/>
          <table:table-cell table:style-name="ce8"/>
          <table:table-cell table:style-name="ce9"/>
          <table:covered-table-cell/>
          <table:covered-table-cell table:number-columns-repeated="2"/>
          <table:table-cell table:number-columns-repeated="3" table:style-name="ce4"/>
          <table:table-cell table:number-columns-repeated="16370"/>
        </table:table-row>
        <table:table-row table:style-name="ro10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表七、重大事故及意外傷害事件統計表</dc:title>
    <dc:subject>表七、重大事故及意外傷害事件統計表</dc:subject>
    <meta:keyword>表七、重大事故及意外傷害事件統計表</meta:keyword>
    <meta:initial-creator>301000000A</meta:initial-creator>
    <dc:creator>netdoing</dc:creator>
    <meta:creation-date>2001-05-02T07:24:32Z</meta:creation-date>
    <dc:date>2018-12-13T06:51:20Z</dc:date>
    <meta:print-date>2004-07-29T02:18:30Z</meta:print-date>
  </office:meta>
</office:document-meta>
</file>